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6" table:default-cell-style-name="ce2"/>
        <table:table-row table:style-name="ro1">
          <table:table-cell office:value-type="string">
            <text:p>Student</text:p>
          </table:table-cell>
          <table:table-cell table:number-columns-repeated="13"/>
          <table:table-cell office:value-type="string">
            <text:p>1. písemka</text:p>
          </table:table-cell>
          <table:table-cell office:value-type="string">
            <text:p>2. písemka</text:p>
          </table:table-cell>
          <table:table-cell office:value-type="string">
            <text:p>3. písemka</text:p>
          </table:table-cell>
          <table:table-cell office:value-type="string">
            <text:p>4. písemka</text:p>
          </table:table-cell>
          <table:table-cell office:value-type="string">
            <text:p>5. písemka</text:p>
          </table:table-cell>
          <table:table-cell office:value-type="string">
            <text:p>zápočet</text:p>
          </table:table-cell>
        </table:table-row>
        <table:table-row table:style-name="ro1">
          <table:table-cell office:value-type="string">
            <text:p>Bialožyt</text:p>
          </table:table-cell>
          <table:table-cell office:value-type="string">
            <text:p>Daniel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ano</text:p>
          </table:table-cell>
        </table:table-row>
        <table:table-row table:style-name="ro1">
          <table:table-cell office:value-type="string">
            <text:p>Brousilová</text:p>
          </table:table-cell>
          <table:table-cell office:value-type="string">
            <text:p>Tereza</text:p>
          </table:table-cell>
          <table:table-cell table:number-columns-repeated="2" office:value-type="string">
            <text:p>X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ne</text:p>
          </table:table-cell>
        </table:table-row>
        <table:table-row table:style-name="ro1">
          <table:table-cell office:value-type="string">
            <text:p>Doležalová</text:p>
          </table:table-cell>
          <table:table-cell office:value-type="string">
            <text:p>Eliška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ano</text:p>
          </table:table-cell>
        </table:table-row>
        <table:table-row table:style-name="ro1">
          <table:table-cell office:value-type="string">
            <text:p>Franc</text:p>
          </table:table-cell>
          <table:table-cell office:value-type="string">
            <text:p>Tomáš</text:p>
          </table:table-cell>
          <table:table-cell table:number-columns-repeated="2" office:value-type="string">
            <text:p>X</text:p>
          </table:table-cell>
          <table:table-cell table:number-columns-repeated="10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ne</text:p>
          </table:table-cell>
        </table:table-row>
        <table:table-row table:style-name="ro1">
          <table:table-cell office:value-type="string">
            <text:p>Hartinger</text:p>
          </table:table-cell>
          <table:table-cell office:value-type="string">
            <text:p>Thomas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Havlíček</text:p>
          </table:table-cell>
          <table:table-cell office:value-type="string">
            <text:p>Vít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Hlavatý</text:p>
          </table:table-cell>
          <table:table-cell office:value-type="string">
            <text:p>Jan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no</text:p>
          </table:table-cell>
        </table:table-row>
        <table:table-row table:style-name="ro1">
          <table:table-cell office:value-type="string">
            <text:p>Hoffmann</text:p>
          </table:table-cell>
          <table:table-cell office:value-type="string">
            <text:p>Ján</text:p>
          </table:table-cell>
          <table:table-cell table:number-columns-repeated="2" office:value-type="string">
            <text:p>X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ano</text:p>
          </table:table-cell>
        </table:table-row>
        <table:table-row table:style-name="ro1">
          <table:table-cell office:value-type="string">
            <text:p>Jiroušek</text:p>
          </table:table-cell>
          <table:table-cell office:value-type="string">
            <text:p>Filip</text:p>
          </table:table-cell>
          <table:table-cell table:number-columns-repeated="2" office:value-type="string">
            <text:p>X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Kotyzová</text:p>
          </table:table-cell>
          <table:table-cell office:value-type="string">
            <text:p>Vendul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?</text:p>
          </table:table-cell>
        </table:table-row>
        <table:table-row table:style-name="ro1">
          <table:table-cell office:value-type="string">
            <text:p>Kužel</text:p>
          </table:table-cell>
          <table:table-cell office:value-type="string">
            <text:p>Petr,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8"/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ne</text:p>
          </table:table-cell>
        </table:table-row>
        <table:table-row table:style-name="ro1">
          <table:table-cell office:value-type="string">
            <text:p>Matoušů</text:p>
          </table:table-cell>
          <table:table-cell office:value-type="string">
            <text:p>Tomáš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no</text:p>
          </table:table-cell>
        </table:table-row>
        <table:table-row table:style-name="ro1">
          <table:table-cell office:value-type="string">
            <text:p>Mihalovicová</text:p>
          </table:table-cell>
          <table:table-cell office:value-type="string">
            <text:p>Anna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2"/>
          <table:table-cell office:value-type="string">
            <text:p>ne</text:p>
          </table:table-cell>
        </table:table-row>
        <table:table-row table:style-name="ro1">
          <table:table-cell office:value-type="string">
            <text:p>Mišák</text:p>
          </table:table-cell>
          <table:table-cell office:value-type="string">
            <text:p>Vojtěch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Němcová</text:p>
          </table:table-cell>
          <table:table-cell office:value-type="string">
            <text:p>Marika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ano</text:p>
          </table:table-cell>
        </table:table-row>
        <table:table-row table:style-name="ro1">
          <table:table-cell office:value-type="string">
            <text:p>Nguyen</text:p>
          </table:table-cell>
          <table:table-cell office:value-type="string">
            <text:p>Manh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string">
            <text:p>ne</text:p>
          </table:table-cell>
        </table:table-row>
        <table:table-row table:style-name="ro1">
          <table:table-cell office:value-type="string">
            <text:p>Petrásek</text:p>
          </table:table-cell>
          <table:table-cell office:value-type="string">
            <text:p>Lukáš</text:p>
          </table:table-cell>
          <table:table-cell table:number-columns-repeated="3" office:value-type="string">
            <text:p>X</text:p>
          </table:table-cell>
          <table:table-cell table:number-columns-repeated="9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Rejthar</text:p>
          </table:table-cell>
          <table:table-cell office:value-type="string">
            <text:p>Jan</text:p>
          </table:table-cell>
          <table:table-cell table:number-columns-repeated="2" office:value-type="string">
            <text:p>X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ne</text:p>
          </table:table-cell>
        </table:table-row>
        <table:table-row table:style-name="ro1">
          <table:table-cell office:value-type="string">
            <text:p>Shu</text:p>
          </table:table-cell>
          <table:table-cell office:value-type="string">
            <text:p>Danna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Smolík</text:p>
          </table:table-cell>
          <table:table-cell office:value-type="string">
            <text:p>Boris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no</text:p>
          </table:table-cell>
        </table:table-row>
        <table:table-row table:style-name="ro1">
          <table:table-cell office:value-type="string">
            <text:p>Šebo</text:p>
          </table:table-cell>
          <table:table-cell office:value-type="string">
            <text:p>Igor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8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no</text:p>
          </table:table-cell>
        </table:table-row>
        <table:table-row table:style-name="ro1">
          <table:table-cell office:value-type="string">
            <text:p>Šedivý</text:p>
          </table:table-cell>
          <table:table-cell office:value-type="string">
            <text:p>Marek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?</text:p>
          </table:table-cell>
        </table:table-row>
        <table:table-row table:style-name="ro1">
          <table:table-cell office:value-type="string">
            <text:p>Ulrich</text:p>
          </table:table-cell>
          <table:table-cell office:value-type="string">
            <text:p>Libor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no</text:p>
          </table:table-cell>
        </table:table-row>
        <table:table-row table:style-name="ro1">
          <table:table-cell office:value-type="string">
            <text:p>Židová</text:p>
          </table:table-cell>
          <table:table-cell office:value-type="string">
            <text:p>Markéta</text:p>
          </table:table-cell>
          <table:table-cell table:number-columns-repeated="4" office:value-type="string">
            <text:p>X</text:p>
          </table:table-cell>
          <table:table-cell table:number-columns-repeated="8"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.11.2014</text:date>, <text:time>19:27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28T19:27:37.18</dc:date>
    <meta:generator>OpenOffice.org/3.3$Win32 OpenOffice.org_project/330m20$Build-9567</meta:generator>
    <meta:editing-duration>PT35M58S</meta:editing-duration>
    <meta:editing-cycles>10</meta:editing-cycles>
    <meta:print-date>2014-10-06T09:16:04.58</meta:print-date>
    <meta:document-statistic meta:table-count="1" meta:cell-count="219" meta:object-count="0"/>
  </office:meta>
</office:document-meta>
</file>