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2"/>
        <table:table-row table:style-name="ro1">
          <table:table-cell office:value-type="string">
            <text:p>Jméno</text:p>
          </table:table-cell>
          <table:table-cell table:number-columns-repeated="13"/>
          <table:table-cell office:value-type="string">
            <text:p>započet</text:p>
          </table:table-cell>
          <table:table-cell office:value-type="string">
            <text:p>chybí</text:p>
          </table:table-cell>
        </table:table-row>
        <table:table-row table:style-name="ro1">
          <table:table-cell office:value-type="string">
            <text:p>Augustin Michael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abor Václav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andžak Denis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esedová Monika</text:p>
          </table:table-cell>
          <table:table-cell table:number-columns-repeated="7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Blaha Jakub</text:p>
          </table:table-cell>
          <table:table-cell table:number-columns-repeated="7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Brabcová Klára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Fedosová Polina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Janičata Jiří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Klamt Tomáš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Koščo Marek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Kotrč Michal</text:p>
          </table:table-cell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n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ožuch Samuel Maroš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Kratochvíl Jonáš</text:p>
          </table:table-cell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7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Krupa Mikuláš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Luková Veronika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šák Vojtěch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5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Molnár Vojtěch</text:p>
          </table:table-cell>
          <table:table-cell table:number-columns-repeated="6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Müller Erik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Nechvátalová Lenka</text:p>
          </table:table-cell>
          <table:table-cell table:number-columns-repeated="8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Němec František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etrů Vojtěch</text:p>
          </table:table-cell>
          <table:table-cell table:number-columns-repeated="7" office:value-type="string">
            <text:p>X</text:p>
          </table:table-cell>
          <table:table-cell table:number-columns-repeated="6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Rychlý David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Smolík Boris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Štursa Zbyněk</text:p>
          </table:table-cell>
          <table:table-cell table:number-columns-repeated="7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Ulrich Libor</text:p>
          </table:table-cell>
          <table:table-cell table:number-columns-repeated="7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Vlčková Radka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Wojnarová Renáta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Zbožínek David</text:p>
          </table:table-cell>
          <table:table-cell table:number-columns-repeated="8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Zelenka Jiří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no</text:p>
          </table:table-cell>
          <table:table-cell/>
        </table:table-row>
        <table:table-row table:style-name="ro1">
          <table:table-cell office:value-type="string">
            <text:p>Vácha Robert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6"/>
          <table:table-cell office:value-type="string">
            <text:p>Ano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.06.2015</text:date>, <text:time>08:1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5T08:17:02.69</dc:date>
    <meta:generator>OpenOffice.org/3.3$Win32 OpenOffice.org_project/330m20$Build-9567</meta:generator>
    <meta:editing-duration>PT5H16M44S</meta:editing-duration>
    <meta:editing-cycles>22</meta:editing-cycles>
    <meta:document-statistic meta:table-count="1" meta:cell-count="265" meta:object-count="0"/>
  </office:meta>
</office:document-meta>
</file>